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tekst">
      <style:text-properties style:font-name="Times New Roman1"/>
    </style:style>
    <style:style style:name="P2" style:family="paragraph" style:parent-style-name="Standardtekst" style:master-page-name="Standard">
      <style:paragraph-properties style:page-number="auto"/>
      <style:text-properties style:font-name="Times New Roman1"/>
    </style:style>
    <style:style style:name="P3" style:family="paragraph" style:parent-style-name="Standardteks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MBLAD <text:s text:c="2"/>STALD RITA<text:tab/><text:tab/><text:tab/><text:tab/><text:tab/>Træner: <text:tab/>Morten Juul</text:p>
      <text:p text:style-name="P1"><text:tab/><text:tab/><text:tab/><text:tab/><text:tab/><text:tab/><text:tab/><text:tab/>Kører <text:s text:c="2"/>:<text:tab/>Jeppe Juel</text:p>
      <text:p text:style-name="P1"><text:tab/><text:tab/><text:tab/><text:tab/><text:tab/><text:tab/><text:tab/><text:tab/>Skive/Skive Travbane</text:p>
      <text:p text:style-name="P1"><text:tab/><text:tab/><text:tab/><text:tab/><text:tab/><text:tab/><text:tab/><text:tab/>Matchmaker:<text:tab/>Frank Kjelde</text:p>
      <text:p text:style-name="Standardtekst"/>
      <text:p text:style-name="Standardtekst"/>
      <text:p text:style-name="P1">DATO<text:tab/><text:tab/><text:tab/>Navn<text:tab/><text:tab/>Alder<text:tab/><text:tab/>Køn<text:tab/><text:tab/>Farve<text:tab/><text:tab/>Land</text:p>
      <text:p text:style-name="P1">07.11.08<text:tab/><text:tab/>LAREDO KING <text:s/>2005<text:tab/>vallak<text:tab/><text:tab/>brun<text:tab/><text:tab/>IT</text:p>
      <text:p text:style-name="P1">Far: <text:s/>Cocktail <text:s/>Jet(F)<text:tab/>Mor: <text:s/>Tornerai (IT)</text:p>
      <text:p text:style-name="Standardtekst"/>
      <text:p text:style-name="P1">LØB<text:tab/><text:tab/>Pl.<text:tab/><text:tab/>Tid<text:tab/> <text:tab/><text:tab/>Præmie<text:tab/><text:tab/>Sted</text:p>
      <text:p text:style-name="P1"/>
      <text:p text:style-name="P1">26.11.08<text:tab/>2 <text:s text:c="21"/>1.16.7 <text:s text:c="24"/>nok 12.000<text:tab/><text:tab/>BJERKE 2.100 m</text:p>
      <text:p text:style-name="P1"/>
      <text:p text:style-name="P1">29.12.08<text:tab/>disk.<text:tab/><text:tab/><text:tab/><text:tab/><text:tab/><text:tab/><text:tab/><text:tab/>Skive <text:s/>2.100 m</text:p>
      <text:p text:style-name="P1"/>
      <text:p text:style-name="P1">25.01.09<text:tab/>8<text:tab/><text:tab/> 1.20.0 <text:s text:c="26"/>-<text:tab/><text:tab/><text:tab/>LUNDEN 2.000</text:p>
      <text:p text:style-name="P1"><text:tab/><text:tab/><text:tab/><text:tab/><text:tab/><text:tab/><text:tab/><text:tab/><text:tab/><text:tab/>+ 20 meter</text:p>
      <text:p text:style-name="P1">23.02.09 <text:s text:c="9"/>8 <text:s text:c="22"/>1.20.0<text:tab/><text:tab/><text:tab/>-<text:tab/><text:tab/><text:tab/>JVB 2.140 meter</text:p>
      <text:p text:style-name="P1"/>
      <text:p text:style-name="P1">17.08.09<text:tab/>3<text:tab/><text:tab/> 1.18.0<text:tab/><text:tab/><text:tab/>2.400<text:tab/><text:tab/><text:tab/>SKIVE <text:s/>2.100 mtr</text:p>
      <text:p text:style-name="P1"/>
      <text:p text:style-name="P1">02.09.09<text:tab/>3<text:tab/><text:tab/> <text:s/>1.17.2<text:tab/><text:tab/>1.900<text:tab/><text:tab/><text:tab/>Billund 2.500 mtr</text:p>
      <text:p text:style-name="P1"/>
      <text:p text:style-name="P1">02.10.09<text:tab/>2<text:tab/><text:tab/> <text:s/>1.18.0 <text:tab/><text:tab/>3.750<text:tab/><text:tab/><text:tab/>JVB 2.300 mtr.</text:p>
      <text:p text:style-name="P1"/>
      <text:p text:style-name="P1">25.10.09<text:tab/>6<text:tab/><text:tab/> <text:s text:c="2"/>1.17.8<text:tab/><text:tab/>-<text:tab/><text:tab/><text:tab/>Fyn <text:s/>1.640 meter</text:p>
      <text:p text:style-name="P1"/>
      <text:p text:style-name="P1">18.11.09<text:tab/>6 <text:s text:c="24"/>1.20.3<text:tab/><text:tab/>-<text:tab/><text:tab/><text:tab/>FYN 3.140+20 m</text:p>
      <text:p text:style-name="P1"/>
      <text:p text:style-name="P1">18.12.09<text:tab/>5<text:tab/><text:tab/> <text:s text:c="2"/>1.19.4 <text:s text:c="23"/>750<text:tab/><text:tab/><text:tab/>JVB 2300+20 mtr</text:p>
      <text:p text:style-name="P1"/>
      <text:p text:style-name="P1">18.01.10<text:tab/>1<text:tab/><text:tab/> <text:s text:c="2"/>1.18.7 <text:s text:c="21"/>7.500<text:tab/><text:tab/><text:tab/>Skive 2.100 mtr.</text:p>
      <text:p text:style-name="P1"/>
      <text:p text:style-name="P1">02.02.10<text:tab/>5 <text:s text:c="25"/>1.19.7<text:tab/><text:tab/> NOK 2.500<text:tab/><text:tab/>Klostersko 2.100 </text:p>
      <text:p text:style-name="P1"/>
      <text:p text:style-name="P1">21.02.10<text:tab/>4<text:tab/><text:tab/> <text:s text:c="3"/>1.19.1 <text:s text:c="22"/>Nok 3.000<text:tab/><text:tab/>SØRLANDET</text:p>
      <text:p text:style-name="P1"><text:tab/><text:tab/><text:tab/><text:tab/><text:tab/><text:tab/><text:tab/><text:tab/><text:tab/><text:tab/>2.140 meter</text:p>
      <text:p text:style-name="P1">02.04.10<text:tab/>1<text:tab/><text:tab/> <text:s text:c="3"/>1.17.4<text:tab/><text:tab/>12.500<text:tab/><text:tab/><text:tab/>JVB 1.800 mtr.</text:p>
      <text:p text:style-name="P1"><text:tab/><text:tab/><text:tab/><text:tab/> <text:s text:c="3"/>STEEN JUUL</text:p>
      <text:p text:style-name="P1"/>
      <text:p text:style-name="P1">16.04.10<text:tab/> 1 <text:s text:c="25"/>1.19.1 <text:s text:c="21"/>10.000<text:tab/><text:tab/>JVB 2.880 + 20</text:p>
      <text:p text:style-name="P1"><text:tab/><text:tab/><text:tab/><text:tab/> <text:s text:c="3"/>Knud Mønster<text:tab/></text:p>
      <text:p text:style-name="P1">15.05.10<text:tab/> 4 <text:s text:c="25"/>1.14.9<text:tab/><text:tab/>nok 6.000 <text:s text:c="19"/>BJERKE 2.100 m</text:p>
      <text:p text:style-name="P1"/>
      <text:p text:style-name="P1">29.05.10<text:tab/> 6<text:tab/><text:tab/> <text:s text:c="4"/>1.16.2 <text:s text:c="20"/>sek 5.000<text:tab/><text:tab/>SOLVALLA <text:tab/><text:tab/><text:tab/><text:tab/><text:tab/><text:tab/><text:tab/><text:tab/><text:tab/><text:tab/><text:tab/>2.140 meter</text:p>
      <text:p text:style-name="P1"/>
      <text:p text:style-name="P1">13.06.10<text:tab/>udgået<text:tab/><text:tab/><text:tab/><text:tab/><text:tab/><text:tab/><text:tab/><text:tab/>Lunden 2.950 mtr.</text:p>
      <text:p text:style-name="P1"><text:soft-page-break/>01.07.10 <text:s text:c="9"/>7<text:tab/><text:tab/>1.15.8<text:tab/><text:tab/><text:tab/>-<text:tab/><text:tab/><text:tab/>LUNDEN 2000 m</text:p>
      <text:p text:style-name="P1"/>
      <text:p text:style-name="P1">12.07.10<text:tab/>3<text:tab/><text:tab/>1.17.1<text:tab/><text:tab/> <text:s text:c="8"/>1.900<text:tab/><text:tab/><text:tab/>Aalborg 2.100+20</text:p>
      <text:p text:style-name="P1"/>
      <text:p text:style-name="P1">25.07.10<text:tab/>4 <text:s text:c="21"/>1.16.9 <text:s text:c="22"/>4.000<text:tab/><text:tab/><text:tab/>Lunden 2.950+20</text:p>
      <text:p text:style-name="P1"/>
      <text:p text:style-name="P1">08.08.10 <text:s text:c="9"/>2 <text:s text:c="21"/>1.18.8 <text:s text:c="22"/>12.500<text:tab/><text:tab/><text:tab/>JVB 2.880 + 40 m</text:p>
      <text:p text:style-name="P1"/>
      <text:p text:style-name="P1">29.08.10<text:tab/>4<text:tab/><text:tab/>1.14.9 <text:s text:c="24"/>4.500<text:tab/><text:tab/><text:tab/>Lunden 2.000 mtr</text:p>
      <text:p text:style-name="P1"><text:tab/><text:tab/><text:tab/><text:tab/><text:tab/><text:tab/><text:tab/>Rene Kjær </text:p>
      <text:p text:style-name="P1">15.09.10<text:tab/>3<text:tab/><text:tab/> 1.17.1 <text:s text:c="23"/>1.900<text:tab/><text:tab/><text:tab/>Billund 2500 +20</text:p>
      <text:p text:style-name="P1"><text:tab/><text:tab/><text:tab/><text:tab/><text:tab/><text:tab/><text:tab/>René Kjær</text:p>
      <text:p text:style-name="P1">10.10.10<text:tab/>1<text:tab/><text:tab/> 1.14.2<text:tab/><text:tab/> <text:s text:c="10"/>15.000<text:tab/><text:tab/><text:tab/>Lunden 2.000</text:p>
      <text:p text:style-name="P1"><text:tab/><text:tab/><text:tab/><text:tab/>rekord for hesten<text:tab/>Renè Kjær</text:p>
      <text:p text:style-name="P1">30.10.10<text:tab/> 2<text:tab/><text:tab/> 1.14.1<text:tab/><text:tab/><text:tab/>sek 50.000<text:tab/><text:tab/>Jägersro 2.140 mtr</text:p>
      <text:p text:style-name="P1"><text:tab/><text:tab/><text:tab/><text:tab/>rekord for hesten<text:tab/>René Kjær</text:p>
      <text:p text:style-name="P1">21.11.10<text:tab/>3<text:tab/><text:tab/> 1.17.0<text:tab/><text:tab/><text:tab/> <text:s/>3.150<text:tab/><text:tab/><text:tab/>Lunden 2.500 mtr</text:p>
      <text:p text:style-name="P1"><text:tab/><text:tab/><text:tab/><text:tab/>rekord for hesten<text:tab/>René Kjær</text:p>
      <text:p text:style-name="P1">10.12.10<text:tab/>2<text:tab/><text:tab/> 1.17.0<text:tab/><text:tab/><text:tab/> <text:s/>3.750<text:tab/><text:tab/><text:tab/>JVB 1.800 meter</text:p>
      <text:p text:style-name="P1"><text:tab/><text:tab/><text:tab/><text:tab/><text:tab/><text:tab/><text:tab/>René Kjær</text:p>
      <text:p text:style-name="P1">26.12.10<text:tab/>1<text:tab/><text:tab/> 1.15.8<text:tab/><text:tab/><text:tab/>12.500<text:tab/><text:tab/><text:tab/>Lunden 2.000 mtr</text:p>
      <text:p text:style-name="P1"><text:tab/><text:tab/><text:tab/><text:tab/><text:tab/><text:tab/><text:tab/>René Kjær</text:p>
      <text:p text:style-name="P1">15.01.11<text:tab/>udg.<text:tab/><text:tab/><text:tab/><text:tab/><text:tab/><text:tab/><text:tab/><text:tab/>ÅBY 2.140 meter</text:p>
      <text:p text:style-name="P1"><text:tab/><text:tab/><text:tab/><text:tab/><text:tab/><text:tab/><text:tab/>Joakim Sandkvist</text:p>
      <text:p text:style-name="P1">16.02.11<text:tab/>upl.<text:tab/><text:tab/> 1.16.7<text:tab/><text:tab/><text:tab/><text:tab/><text:tab/><text:tab/>Lunden 2.000 mtr</text:p>
      <text:p text:style-name="P1"><text:tab/><text:tab/><text:tab/><text:tab/><text:tab/><text:tab/><text:tab/>Rene Kjær</text:p>
      <text:p text:style-name="P1">02.03.11<text:tab/>upl<text:tab/><text:tab/> 1.20.0<text:tab/><text:tab/><text:tab/> <text:s/>-<text:tab/><text:tab/><text:tab/>Bjerke 3.140+40m</text:p>
      <text:p text:style-name="P1"><text:tab/><text:tab/><text:tab/><text:tab/><text:tab/><text:tab/><text:tab/>Jeppe Juel</text:p>
      <text:p text:style-name="P1"/>
      <text:p text:style-name="P1">07.04.11<text:tab/>1<text:tab/><text:tab/>1.14.6<text:tab/><text:tab/><text:tab/>5.000<text:tab/><text:tab/><text:tab/>Billund 2.000+20</text:p>
      <text:p text:style-name="P1"><text:tab/><text:tab/><text:tab/><text:tab/>rekord for hesten<text:tab/>Rene Kjær</text:p>
      <text:p text:style-name="P1">20.04.11<text:tab/>udg galop<text:tab/><text:tab/><text:tab/><text:tab/><text:tab/><text:tab/><text:tab/>Lunden 2000 mtr</text:p>
      <text:p text:style-name="P1"><text:tab/><text:tab/><text:tab/><text:tab/><text:tab/><text:tab/><text:tab/>René Kjær</text:p>
      <text:p text:style-name="P1">11.05.11<text:tab/>5<text:tab/><text:tab/>1.17.1<text:tab/><text:tab/><text:tab/>2.500<text:tab/><text:tab/><text:tab/>Lunden 2.950+40</text:p>
      <text:p text:style-name="P1"><text:tab/><text:tab/><text:tab/><text:tab/><text:tab/><text:tab/><text:tab/>René Kjær</text:p>
      <text:p text:style-name="P1">08.06.11<text:tab/>4<text:tab/><text:tab/>1.15.6<text:tab/><text:tab/><text:tab/>3.750<text:tab/><text:tab/><text:tab/>Fyn 2.140 meter</text:p>
      <text:p text:style-name="P1"><text:tab/><text:tab/><text:tab/><text:tab/><text:tab/><text:tab/><text:tab/>Birger Jørgensen</text:p>
      <text:p text:style-name="P1">27.06.11<text:tab/>6<text:tab/><text:tab/>1.15.5<text:tab/><text:tab/><text:tab/>-<text:tab/><text:tab/><text:tab/>Aalborg 2.100+20</text:p>
      <text:p text:style-name="P1"><text:tab/><text:tab/><text:tab/><text:tab/><text:tab/><text:tab/><text:tab/>René Kjær</text:p>
      <text:p text:style-name="P1">18.07.11<text:tab/>5 <text:s text:c="21"/>1.16.0 <text:s text:c="25"/>5.000 <text:s text:c="26"/>SKIVE 2.100 mtr</text:p>
      <text:p text:style-name="P1"><text:tab/><text:tab/><text:tab/><text:tab/><text:tab/><text:tab/><text:tab/>René Kjær</text:p>
      <text:p text:style-name="P1">08.08.11<text:tab/>3<text:tab/><text:tab/> 1.17.1<text:tab/><text:tab/><text:tab/>1.900<text:tab/><text:tab/><text:tab/>Aalborg 2100+40</text:p>
      <text:p text:style-name="P1"><text:tab/><text:tab/><text:tab/><text:tab/><text:tab/><text:tab/><text:tab/>René Kjær</text:p>
      <text:p text:style-name="P1">28.08.11<text:tab/>4<text:tab/><text:tab/>1.14.1<text:tab/><text:tab/><text:tab/>4.500<text:tab/><text:tab/><text:tab/>Lunden 2.000 mtr.</text:p>
      <text:p text:style-name="P1"><text:tab/><text:tab/><text:tab/><text:tab/><text:tab/><text:tab/><text:tab/>René Kjær</text:p>
      <text:p text:style-name="P1">09.08.11<text:tab/>3<text:tab/><text:tab/>1.17.9<text:tab/><text:tab/><text:tab/>2.500<text:tab/><text:tab/><text:tab/>JVB 2.300+40mtr</text:p>
      <text:p text:style-name="P1"><text:tab/><text:tab/><text:tab/><text:tab/><text:tab/><text:tab/><text:tab/>Morten Friis </text:p>
      <text:p text:style-name="P1">28.09.11<text:tab/>1<text:tab/><text:tab/> 1.15.3<text:tab/><text:tab/><text:tab/>25.000<text:tab/><text:tab/><text:tab/>Fyn 2.140 mtr</text:p>
      <text:p text:style-name="P1"><text:tab/><text:tab/><text:tab/><text:tab/><text:tab/><text:tab/><text:tab/>René Kjær</text:p>
      <text:p text:style-name="P1"><text:soft-page-break/>12.10.11<text:tab/>2<text:tab/><text:tab/>1.15.9<text:tab/><text:tab/><text:tab/>nok 15.000<text:tab/><text:tab/>BJERKE 2.140 m</text:p>
      <text:p text:style-name="P1"><text:tab/><text:tab/><text:tab/><text:tab/><text:tab/><text:tab/><text:tab/>Eirik Høitomt</text:p>
      <text:p text:style-name="P1">29.10.11<text:tab/>5<text:tab/><text:tab/>1.14.4<text:tab/><text:tab/><text:tab/>sek 5.000<text:tab/><text:tab/>Jægersro 2.140 m</text:p>
      <text:p text:style-name="P1"><text:tab/><text:tab/><text:tab/><text:tab/>rekord for hesten<text:tab/><text:tab/><text:tab/>René Kjær </text:p>
      <text:p text:style-name="P1">17.11.11<text:tab/>1<text:tab/><text:tab/>1.15.5<text:tab/><text:tab/><text:tab/>7.500<text:tab/><text:tab/><text:tab/>Billund 1.900 mtr</text:p>
      <text:p text:style-name="P1"><text:tab/><text:tab/><text:tab/><text:tab/><text:tab/><text:tab/><text:tab/>René Kjær</text:p>
      <text:p text:style-name="P1">13.12.11<text:tab/>4<text:tab/><text:tab/>1.16.6<text:tab/><text:tab/><text:tab/>sek 5.500<text:tab/><text:tab/>Jägersro 2.140 mtr</text:p>
      <text:p text:style-name="P1"><text:tab/><text:tab/><text:tab/><text:tab/><text:tab/><text:tab/><text:tab/>Jörgen Sjunnesson</text:p>
      <text:p text:style-name="P1">29.12.11<text:tab/>disk<text:tab/><text:tab/> - <text:s text:c="33"/>-<text:tab/><text:tab/><text:tab/>Billund 1.900 mtr</text:p>
      <text:p text:style-name="P1"/>
      <text:p text:style-name="P1">31.01.12<text:tab/>1 <text:s text:c="22"/>1.15.7<text:tab/><text:tab/><text:tab/>sek 25.000<text:tab/><text:tab/>Åby 2.140 meter<text:tab/><text:tab/><text:tab/><text:tab/><text:tab/><text:tab/><text:tab/>Johnny Takter<text:tab/> </text:p>
      <text:p text:style-name="P1">16.02.12 <text:s text:c="9"/>6<text:tab/><text:tab/> 1.17.0<text:tab/><text:tab/><text:tab/>sek 3.000<text:tab/><text:tab/>ÅBY 2.640 meter</text:p>
      <text:p text:style-name="P1"><text:tab/><text:tab/><text:tab/><text:tab/><text:tab/><text:tab/><text:tab/>Johnny Takter</text:p>
      <text:p text:style-name="P1">06.03.12<text:tab/>4<text:tab/><text:tab/> 1.15.0<text:tab/><text:tab/><text:tab/>sek 5.300<text:tab/><text:tab/>Åby 2.140 meter</text:p>
      <text:p text:style-name="P1"><text:tab/><text:tab/><text:tab/><text:tab/><text:tab/><text:tab/><text:tab/>Johnny Takter</text:p>
      <text:p text:style-name="P1">27.03.12<text:tab/>2 <text:s text:c="23"/>1.15.3 <text:s text:c="23"/>sek 18.000<text:tab/><text:tab/>Jægersro 2.140 mt</text:p>
      <text:p text:style-name="P1"><text:tab/><text:tab/><text:tab/><text:tab/><text:tab/><text:tab/><text:tab/>Johnny Takter</text:p>
      <text:p text:style-name="P1">17.04.12<text:tab/>2<text:tab/><text:tab/> <text:s/>1.14.8<text:tab/><text:tab/>sek 12.500<text:tab/><text:tab/>Jægersro 2.140 mt</text:p>
      <text:p text:style-name="P1"><text:tab/><text:tab/><text:tab/><text:tab/><text:tab/><text:tab/><text:tab/>Johnny Takter</text:p>
      <text:p text:style-name="P1">05.05.12<text:tab/>disk.<text:tab/><text:tab/><text:tab/><text:tab/><text:tab/>-<text:tab/><text:tab/><text:tab/>Bergen 1.600 mtr.</text:p>
      <text:p text:style-name="P1"><text:tab/><text:tab/><text:tab/><text:tab/><text:tab/><text:tab/><text:tab/>Pål Buer</text:p>
      <text:p text:style-name="P1">12.06.12<text:tab/>7<text:tab/><text:tab/> <text:s text:c="2"/>1.14.8<text:tab/><text:tab/>-<text:tab/><text:tab/><text:tab/>Jägersro 2.140 mtr</text:p>
      <text:p text:style-name="P1"><text:tab/><text:tab/><text:tab/><text:tab/><text:tab/><text:tab/><text:tab/>Peter Ingves</text:p>
      <text:p text:style-name="P1">28.06.12<text:tab/>7<text:tab/><text:tab/> <text:s text:c="2"/>1.15.8<text:tab/><text:tab/>-<text:tab/><text:tab/><text:tab/>Åby 2.140 mtr.</text:p>
      <text:p text:style-name="P1"><text:tab/><text:tab/><text:tab/><text:tab/><text:tab/><text:tab/><text:tab/>Örjan Kihlström</text:p>
      <text:p text:style-name="P1">12.07.12<text:tab/>2<text:tab/><text:tab/> <text:s text:c="3"/>1.15.0<text:tab/><text:tab/>sek 15.000<text:tab/><text:tab/>ÅBY 2.140 mtr.</text:p>
      <text:p text:style-name="P1"><text:tab/><text:tab/><text:tab/><text:tab/><text:tab/><text:tab/><text:tab/>Björn Goop</text:p>
      <text:p text:style-name="P1">29.07.12<text:tab/>6<text:tab/><text:tab/> <text:s text:c="3"/>1.18.2 <text:s text:c="21"/>1.500<text:tab/><text:tab/><text:tab/>JVB 2.880 + 40 m</text:p>
      <text:p text:style-name="P1"><text:tab/><text:tab/><text:tab/><text:tab/><text:tab/><text:tab/><text:tab/>René Kjær</text:p>
      <text:p text:style-name="P1">15.08.12<text:tab/>disk<text:tab/><text:tab/><text:tab/><text:tab/><text:tab/><text:tab/><text:tab/><text:tab/>Lunden 2.000 mtr.</text:p>
      <text:p text:style-name="P1"><text:tab/><text:tab/><text:tab/><text:tab/><text:tab/><text:tab/><text:tab/>Ren'e Kjær</text:p>
      <text:p text:style-name="P1">05.09.12<text:tab/> 3<text:tab/><text:tab/> <text:s text:c="4"/>1.15.0<text:tab/><text:tab/>3.750<text:tab/><text:tab/><text:tab/>Lunden 2.000 mtr.</text:p>
      <text:p text:style-name="P1"><text:tab/><text:tab/><text:tab/><text:tab/><text:tab/><text:tab/><text:tab/>Rene Kjær</text:p>
      <text:p text:style-name="P1">21.09.12<text:tab/> 3<text:tab/><text:tab/> <text:s text:c="5"/>1.17.1<text:tab/><text:tab/>1.900<text:tab/><text:tab/><text:tab/>Aalborg 2.100 mtr</text:p>
      <text:p text:style-name="P1"><text:tab/><text:tab/><text:tab/><text:tab/><text:tab/><text:tab/><text:tab/>René Kjær</text:p>
      <text:p text:style-name="P1">09.10.12<text:tab/> <text:s/>2 <text:s text:c="26"/>1.15.5 <text:s text:c="18"/>sek 15.000<text:tab/><text:tab/>Jægersro 2.140 mt</text:p>
      <text:p text:style-name="P1"><text:tab/><text:tab/><text:tab/><text:tab/><text:tab/><text:tab/><text:tab/>Johnny Takter</text:p>
      <text:p text:style-name="P1">21.11.12<text:tab/> 3<text:tab/><text:tab/> <text:s text:c="7"/>1.14.9<text:tab/><text:tab/>3.750<text:tab/><text:tab/><text:tab/>Lunden 2.000 mtr</text:p>
      <text:p text:style-name="P1"><text:tab/><text:tab/><text:tab/><text:tab/><text:tab/><text:tab/><text:tab/>René Kjær</text:p>
      <text:p text:style-name="P1">17.12.12<text:tab/> 2<text:tab/><text:tab/> <text:s text:c="7"/>1.19.2<text:tab/><text:tab/>3.750<text:tab/><text:tab/><text:tab/>Skive 2.100 meter</text:p>
      <text:p text:style-name="P1"><text:tab/><text:tab/><text:tab/><text:tab/><text:tab/><text:tab/><text:tab/>René Kjær</text:p>
      <text:p text:style-name="P1">28.12.12<text:tab/> <text:s/>upl. <text:s text:c="23"/>1.16.4<text:tab/> <text:s text:c="11"/>-<text:tab/><text:tab/><text:tab/>Aalborg 2.140+40</text:p>
      <text:p text:style-name="P1"><text:tab/><text:tab/><text:tab/><text:tab/><text:tab/><text:tab/><text:tab/>René Kjær</text:p>
      <text:p text:style-name="P1">24.01.13<text:tab/> 3<text:tab/><text:tab/> <text:s text:c="7"/>1.15.6<text:tab/><text:tab/>sek 12.000<text:tab/><text:tab/>ÅBY 2.140 mtr.</text:p>
      <text:p text:style-name="P1"><text:tab/><text:tab/><text:tab/><text:tab/><text:tab/><text:tab/><text:tab/>Stefan Söderkvist</text:p>
      <text:p text:style-name="P1">09.02.13<text:tab/><text:tab/><text:tab/><text:tab/><text:tab/><text:tab/><text:tab/><text:tab/><text:tab/>Jægersro 2.140 mt</text:p>
      <text:p text:style-name="P1"><text:tab/><text:tab/><text:tab/><text:tab/><text:tab/><text:tab/><text:tab/>Johnny Takter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da" fo:country="DK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unkttegn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cm" fo:margin-bottom="0.423cm" fo:text-align="center" style:justify-single-word="false"/>
      <style:text-properties style:font-name="Arial Black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Disposition_28_ikke_20_indrykket_29_" style:display-name="Disposition(ikke indrykket)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Disposition_28_indrykket_29_" style:display-name="Disposition(indrykket)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Standardteksttabel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Nummerliste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Overskrifter_20_3" style:display-name="Overskrifter 3" style:family="paragraph" style:parent-style-name="Standard">
      <style:paragraph-properties fo:margin-top="0.212cm" fo:margin-bottom="0cm"/>
      <style:text-properties fo:font-size="12pt" fo:font-weight="bold" style:font-size-asian="12pt" style:font-weight-asian="bold"/>
    </style:style>
    <style:style style:name="Overskrifter_20_2" style:display-name="Overskrifter 2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/>
    </style:style>
    <style:style style:name="Overskrifter_20_1" style:display-name="Overskrifter 1" style:family="paragraph" style:parent-style-name="Standard">
      <style:paragraph-properties fo:margin-left="0.635cm" fo:margin-right="0cm" fo:margin-top="0.494cm" fo:margin-bottom="0cm" fo:text-indent="0cm" style:auto-text-indent="false"/>
      <style:text-properties style:font-name="Arial Black" fo:font-size="14pt" style:font-size-asian="14pt"/>
    </style:style>
    <style:style style:name="Indryk_20_første_20_linje" style:display-name="Indryk første linje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List_20_1" style:display-name="List 1" style:family="paragraph" style:parent-style-name="Standard" style:class="list">
      <style:paragraph-properties fo:margin-left="0.635cm" fo:margin-right="0cm" fo:text-indent="-0.635cm" style:auto-text-indent="false"/>
      <style:text-properties fo:font-size="12pt" style:font-size-asian="12pt"/>
    </style:style>
    <style:style style:name="Enkelt_20_brødtekst" style:display-name="Enkelt brødtekst" style:family="paragraph" style:parent-style-name="Standard">
      <style:text-properties fo:font-size="12pt" style:font-size-asian="12pt"/>
    </style:style>
    <style:style style:name="Standardtekst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Jørgen Jensen</dc:creator>
    <dc:date>2013-02-06T16:33:26.42</dc:date>
    <meta:printed-by>Jørgen Jensen</meta:printed-by>
    <meta:print-date>2011-03-23T18:23:04</meta:print-date>
    <meta:editing-cycles>150</meta:editing-cycles>
    <meta:editing-duration>PT2H20M37S</meta:editing-duration>
    <meta:document-statistic meta:table-count="0" meta:image-count="0" meta:object-count="0" meta:page-count="4" meta:paragraph-count="120" meta:word-count="605" meta:character-count="4954"/>
    <meta:user-defined meta:name="Info 1"/>
    <meta:user-defined meta:name="Info 2"/>
    <meta:user-defined meta:name="Info 3"/>
    <meta:user-defined meta:name="Info 4"/>
  </office:meta>
</office:document-meta>
</file>